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1873ee" officeooo:paragraph-rsid="001873ee" style:font-size-asian="10.5pt"/>
    </style:style>
    <style:style style:name="P2" style:family="paragraph" style:parent-style-name="Standard">
      <style:text-properties fo:language="fr" fo:country="FR" officeooo:rsid="001873ee" officeooo:paragraph-rsid="001b129d" style:font-size-asian="10.5pt"/>
    </style:style>
    <style:style style:name="P3" style:family="paragraph" style:parent-style-name="Standard">
      <style:text-properties fo:language="fr" fo:country="FR" officeooo:rsid="001935ca" officeooo:paragraph-rsid="001935ca" style:font-size-asian="10.5pt"/>
    </style:style>
    <style:style style:name="P4" style:family="paragraph" style:parent-style-name="Standard">
      <style:text-properties fo:language="fr" fo:country="FR" officeooo:rsid="001935ca" officeooo:paragraph-rsid="001b129d" style:font-size-asian="10.5pt"/>
    </style:style>
    <style:style style:name="P5" style:family="paragraph" style:parent-style-name="Standard">
      <style:text-properties fo:language="fr" fo:country="FR" officeooo:rsid="001b129d" officeooo:paragraph-rsid="001b129d" style:font-size-asian="10.5pt"/>
    </style:style>
    <style:style style:name="T1" style:family="text">
      <style:text-properties officeooo:rsid="001873ee"/>
    </style:style>
    <style:style style:name="T2" style:family="text">
      <style:text-properties officeooo:rsid="001935ca"/>
    </style:style>
    <style:style style:name="T3" style:family="text">
      <style:text-properties officeooo:rsid="001b129d"/>
    </style:style>
    <style:style style:name="T4" style:family="text">
      <style:text-properties style:font-name="Liberation Serif1" officeooo:rsid="001b129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text:p>
      <text:p text:style-name="P1"/>
      <text:p text:style-name="P2">Je m’appelle Jasmine, j'ai eu mon Bac spécialité SVT en 2017 mention très bien. J'ai ensuite été <text:span text:style-name="T4">à</text:span> la fac de biologie option science pour la santé <text:span text:style-name="T4">à</text:span> Caen. <text:span text:style-name="T3">Il existe aussi les options : Science de la Vie, Sciences de la Vie et de la Terre, et Sciences de la Terre.</text:span></text:p>
      <text:p text:style-name="P2">La première année est rempli de beaucoup d'apprentissage par cœur qui peut être découragent. <text:span text:style-name="T2">Mais c'est fait ainsi pour faire la sélection (il me semble que lors de mon année le taux de réussite était de 37% par exemple) et vous donner les bases nécessaires afin continuer dans ce domaine. <text:s/></text:span>Il y a des Contrôles Continues (CC) qui composent 50 % de votre note finale et je conseille fortement de les travailler le plus possible (surtout si vous êtes stressés ) car ça rends les partiels (CT) <text:span text:style-name="T2">qui testent vos connaissances des Cours Magistraux (CM) </text:span>plus faciles. Il y a pas mal d'heures de TP (environ ¼ de votre temps il m<text:span text:style-name="T2">e</text:span> semble en L1) qui vous montre l'application de connaissances théoriques <text:span text:style-name="T2">et des différents types de manipulations.</text:span> <text:span text:style-name="T2">L</text:span>es comptes rendus <text:span text:style-name="T2">valent</text:span> la moité de la note des CC. L'autre moité de la note des CC est composé d'examins sur table, <text:span text:style-name="T2">dans chaque matière, sur les TD (travaux dirig</text:span>é<text:span text:style-name="T2">s) et sont souvent sous la forme d'exercice mais attention les schémas de cours/synthèse tombent très souvent aussi</text:span>. Il faut <text:span text:style-name="T2">alors</text:span> garder un rythme de travail régulier certes, mais soyez rassuré <text:span text:style-name="T2">v</text:span>ous auriez le temps d'aller boires des bières au bar. </text:p>
      <text:p text:style-name="P1">La L2 se passe plus ou moins de la même façon, Vous avez l'option de quelques cours aux choix qui vous permet de tester des domaines plus spécifiques qui vous intriguent. Personnellement, j'ai choisi neurosciences et cardiosciences (que j'ai franchement bien aimé). </text:p>
      <text:p text:style-name="P1">En L3, vous devez vous spécialiser. J'ai choisi le parcours Neurosciences. <text:span text:style-name="T2">Il y a toujours la même fonctionnement aux niveaux des CC et CT, et encore des choix de spécialisations. </text:span></text:p>
      <text:p text:style-name="P1"/>
      <text:p text:style-name="P4">Après la licence, j'ai voulu aller en Master <text:span text:style-name="T4">à</text:span><text:span text:style-name="T1"> Caen. J</text:span>'ai alors postuler avec un C.V., lettre de motivation, et lettre de recommandation par un professeur au Master de Neuroscience, Moléculaires, Cellulaires, et Int<text:span text:style-name="T1">é</text:span>gr<text:span text:style-name="T1">é</text:span>s <text:span text:style-name="T3">et me voila donc encore </text:span><text:span text:style-name="T4">à</text:span><text:span text:style-name="T3"> Caen.</text:span> Pour tous les Masters il y a environ 20 places et prennent sur dossier. En science, c'est souvent orient<text:span text:style-name="T1">é </text:span>vers la recherche. Donc si vous souhaitez aller en Master <text:span text:style-name="T3">mais pas plus loin </text:span>prenez ceci en compte. Il existe d'autres parcours <text:span text:style-name="T3">et d'autres Masters</text:span> qui arrivent plus directement <text:span text:style-name="T4">à</text:span> un emplois (mais il faudrait les rechercher). </text:p>
      <text:p text:style-name="P3">Si vous n'avez pas envie de faire un Master, il existe après la L2 une licence professionnalisant (dont il nous en parle peu mais sachez qu'il existe). <text:s/></text:p>
      <text:p text:style-name="P3"/>
      <text:p text:style-name="P5">Si vous avez des questions n’hésitez pas a me contacter par mon email : <text:a xlink:type="simple" xlink:href="mailto:jasmine.c.taylor@icloud.com" text:style-name="Internet_20_link" text:visited-style-name="Visited_20_Internet_20_Link">jasmine.c.taylor@icloud.com</text:a> et si je ne réponds pas demandez a M Simon de m'envoyer un message pour me prévenir !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9:12:06.157000000</meta:creation-date>
    <dc:date>2020-11-04T19:53:02.760000000</dc:date>
    <meta:editing-duration>PT9M15S</meta:editing-duration>
    <meta:editing-cycles>1</meta:editing-cycles>
    <meta:document-statistic meta:table-count="0" meta:image-count="0" meta:object-count="0" meta:page-count="1" meta:paragraph-count="8" meta:word-count="481" meta:character-count="2795" meta:non-whitespace-character-count="2314"/>
    <meta:generator>LibreOffice/5.0.2.2$Windows_x86 LibreOffice_project/37b43f919e4de5eeaca9b9755ed688758a8251fe</meta:generator>
  </office:meta>
</office:document-meta>
</file>