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79745BD1029C9419F.png" manifest:media-type="image/png"/>
  <manifest:file-entry manifest:full-path="Pictures/10000000000001D3000001BD0DA1C4718339B57A.png" manifest:media-type="image/png"/>
  <manifest:file-entry manifest:full-path="Pictures/10000000000000DC000000DCBE9BFD7ACBE32FD7.png" manifest:media-type="image/png"/>
  <manifest:file-entry manifest:full-path="Pictures/100000000000012C000000A8C7524CB7DF1F483F.png" manifest:media-type="image/png"/>
  <manifest:file-entry manifest:full-path="Pictures/1000000000000103000000C26BDE920B8FE8A107.png" manifest:media-type="image/png"/>
  <manifest:file-entry manifest:full-path="Pictures/1000000000000120000000AF0F384B05A55DCBB3.png" manifest:media-type="image/png"/>
  <manifest:file-entry manifest:full-path="Pictures/1000000000000126000000ABF9ABF237ECCE4120.png" manifest:media-type="image/png"/>
  <manifest:file-entry manifest:full-path="Pictures/1000000000000103000000C279E0C5656969704C.png" manifest:media-type="image/png"/>
  <manifest:file-entry manifest:full-path="Pictures/1000000000000110000000B9EF4A1CBA962F23F7.png" manifest:media-type="image/png"/>
  <manifest:file-entry manifest:full-path="Pictures/1000000000000113000000B7F63CD46D6BC2ED7E.png" manifest:media-type="image/png"/>
  <manifest:file-entry manifest:full-path="Pictures/1000000000000113000000B7C75CF11E447CB9D1.png" manifest:media-type="image/png"/>
  <manifest:file-entry manifest:full-path="Pictures/10000000000003C00000027F3B8F24C7517CFDC8.png" manifest:media-type="image/png"/>
  <manifest:file-entry manifest:full-path="Pictures/100000000000032000000100277072C111281DE0.png" manifest:media-type="image/png"/>
  <manifest:file-entry manifest:full-path="Pictures/100000000000010C000000BC6FE0473607BBA70A.png" manifest:media-type="image/png"/>
  <manifest:file-entry manifest:full-path="Pictures/100000000000012C000000BADE51A87F97FDE8F5.png" manifest:media-type="image/png"/>
  <manifest:file-entry manifest:full-path="Pictures/100000000000012C000000A8E6FADE5F348F6E47.png" manifest:media-type="image/png"/>
  <manifest:file-entry manifest:full-path="Pictures/100000000000012C000000A80BF1DA82D5F51C31.png" manifest:media-type="image/png"/>
  <manifest:file-entry manifest:full-path="Pictures/1000000000000113000000B7D3F396BC47055A66.png" manifest:media-type="image/png"/>
  <manifest:file-entry manifest:full-path="Pictures/100000000000027C000001A88FD1053AADEAB58C.png" manifest:media-type="image/png"/>
  <manifest:file-entry manifest:full-path="Pictures/100000000000012C000000A8374D862A5F915E3B.png" manifest:media-type="image/png"/>
  <manifest:file-entry manifest:full-path="Pictures/100000000000025600000148C8557D8E8F426193.png" manifest:media-type="image/png"/>
  <manifest:file-entry manifest:full-path="Pictures/1000000000000125000000AC32D7F8C7C5E052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Standard-title">
      <style:graphic-properties draw:fill-color="#dddddd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dddddd"/>
      <style:text-properties fo:color="#ce181e" fo:font-size="66pt" style:font-size-asian="66pt" style:font-size-complex="6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ce181e" fo:font-size="60pt" style:font-size-asian="60pt" style:font-size-complex="60pt"/>
    </style:style>
    <style:style style:name="T1" style:family="text">
      <style:text-properties fo:color="#ce181e" fo:font-size="66pt" style:font-size-asian="66pt" style:font-size-complex="66pt"/>
    </style:style>
    <style:style style:name="T2" style:family="text">
      <style:text-properties fo:color="#ce181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2cm" svg:y="0.8cm" presentation:class="title" presentation:user-transformed="true">
          <draw:text-box>
            <text:p><text:span text:style-name="T1">Cholet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2.355cm" svg:height="11.773cm" svg:x="1cm" svg:y="5.2cm">
          <draw:image xlink:href="Pictures/10000000000001D3000001BD0DA1C4718339B57A.png" xlink:type="simple" xlink:show="embed" xlink:actuate="onLoad">
            <text:p/>
          </draw:image>
        </draw:frame>
        <draw:frame draw:style-name="gr1" draw:text-style-name="P3" draw:layer="layout" svg:width="13cm" svg:height="7.279cm" svg:x="14.6cm" svg:y="7.6cm">
          <draw:image xlink:href="Pictures/100000000000012C000000A8C7524CB7DF1F483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Hobbies</text:span></text:p>
          </draw:text-box>
        </draw:frame>
        <draw:frame draw:style-name="gr1" draw:text-style-name="P3" draw:layer="layout" svg:width="7.619cm" svg:height="4.629cm" svg:x="2.8cm" svg:y="4.971cm">
          <draw:image xlink:href="Pictures/1000000000000120000000AF0F384B05A55DCBB3.png" xlink:type="simple" xlink:show="embed" xlink:actuate="onLoad">
            <text:p/>
          </draw:image>
        </draw:frame>
        <draw:frame draw:style-name="gr1" draw:text-style-name="P3" draw:layer="layout" svg:width="6.852cm" svg:height="5.132cm" svg:x="14.6cm" svg:y="4.868cm">
          <draw:image xlink:href="Pictures/1000000000000103000000C279E0C5656969704C.png" xlink:type="simple" xlink:show="embed" xlink:actuate="onLoad">
            <text:p/>
          </draw:image>
        </draw:frame>
        <draw:frame draw:style-name="gr1" draw:text-style-name="P3" draw:layer="layout" svg:width="7.196cm" svg:height="4.894cm" svg:x="4.6cm" svg:y="12.6cm">
          <draw:image xlink:href="Pictures/1000000000000110000000B9EF4A1CBA962F23F7.png" xlink:type="simple" xlink:show="embed" xlink:actuate="onLoad">
            <text:p/>
          </draw:image>
        </draw:frame>
        <draw:frame draw:style-name="gr1" draw:text-style-name="P3" draw:layer="layout" svg:width="7.778cm" svg:height="4.523cm" svg:x="15.822cm" svg:y="12.677cm">
          <draw:image xlink:href="Pictures/1000000000000126000000ABF9ABF237ECCE412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Monuments</text:span></text:p>
          </draw:text-box>
        </draw:frame>
        <draw:frame draw:style-name="gr1" draw:text-style-name="P3" draw:layer="layout" svg:width="7.302cm" svg:height="4.841cm" svg:x="2.098cm" svg:y="5.359cm">
          <draw:image xlink:href="Pictures/1000000000000114000000B79745BD1029C9419F.png" xlink:type="simple" xlink:show="embed" xlink:actuate="onLoad">
            <text:p/>
          </draw:image>
        </draw:frame>
        <draw:frame draw:style-name="gr1" draw:text-style-name="P3" draw:layer="layout" svg:width="7.275cm" svg:height="4.841cm" svg:x="11.4cm" svg:y="8.959cm">
          <draw:image xlink:href="Pictures/1000000000000113000000B7F63CD46D6BC2ED7E.png" xlink:type="simple" xlink:show="embed" xlink:actuate="onLoad">
            <text:p/>
          </draw:image>
        </draw:frame>
        <draw:frame draw:style-name="gr1" draw:text-style-name="P3" draw:layer="layout" svg:width="6.852cm" svg:height="5.132cm" svg:x="19.8cm" svg:y="13cm">
          <draw:image xlink:href="Pictures/1000000000000103000000C26BDE920B8FE8A10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xml:id="id4" draw:id="id4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Parks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2.685cm" svg:height="8.441cm" svg:x="1.4cm" svg:y="4.759cm">
          <draw:image xlink:href="Pictures/1000000000000113000000B7C75CF11E447CB9D1.png" xlink:type="simple" xlink:show="embed" xlink:actuate="onLoad">
            <text:p/>
          </draw:image>
        </draw:frame>
        <draw:frame draw:style-name="gr1" draw:text-style-name="P3" draw:layer="layout" svg:width="12.2cm" svg:height="3.903cm" svg:x="14.8cm" svg:y="5.2cm">
          <draw:image xlink:href="Pictures/100000000000032000000100277072C111281DE0.png" xlink:type="simple" xlink:show="embed" xlink:actuate="onLoad">
            <text:p/>
          </draw:image>
        </draw:frame>
        <draw:frame draw:style-name="gr1" draw:text-style-name="P3" draw:layer="layout" svg:width="11.4cm" svg:height="7.996cm" svg:x="15cm" svg:y="10.6cm">
          <draw:image xlink:href="Pictures/100000000000010C000000BC6FE0473607BBA70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shopping</text:span></text:p>
          </draw:text-box>
        </draw:frame>
        <draw:frame draw:style-name="gr3" draw:layer="layout" svg:width="3.549cm" svg:height="0.031cm" svg:x="1.401cm" svg:y="16.5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10.97cm" svg:height="6.8cm" svg:x="1.83cm" svg:y="5.6cm">
          <draw:image xlink:href="Pictures/100000000000012C000000BADE51A87F97FDE8F5.png" xlink:type="simple" xlink:show="embed" xlink:actuate="onLoad">
            <text:p/>
          </draw:image>
        </draw:frame>
        <draw:frame draw:style-name="gr1" draw:text-style-name="P3" draw:layer="layout" svg:width="10.6cm" svg:height="5.935cm" svg:x="15.2cm" svg:y="6.065cm">
          <draw:image xlink:href="Pictures/100000000000012C000000A8E6FADE5F348F6E47.png" xlink:type="simple" xlink:show="embed" xlink:actuate="onLoad">
            <text:p/>
          </draw:image>
        </draw:frame>
        <draw:frame draw:style-name="gr1" draw:text-style-name="P3" draw:layer="layout" svg:width="11.509cm" svg:height="6.444cm" svg:x="9.6cm" svg:y="13.156cm">
          <draw:image xlink:href="Pictures/100000000000012C000000A80BF1DA82D5F51C3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tradition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11.722cm" svg:height="7.8cm" svg:x="1.4cm" svg:y="4.914cm">
          <draw:image xlink:href="Pictures/1000000000000113000000B7D3F396BC47055A66.png" xlink:type="simple" xlink:show="embed" xlink:actuate="onLoad">
            <text:p/>
          </draw:image>
        </draw:frame>
        <draw:frame draw:style-name="gr1" draw:text-style-name="P3" draw:layer="layout" svg:width="9cm" svg:height="9cm" svg:x="16.2cm" svg:y="4.2cm">
          <draw:image xlink:href="Pictures/10000000000000DC000000DCBE9BFD7ACBE32FD7.png" xlink:type="simple" xlink:show="embed" xlink:actuate="onLoad">
            <text:p/>
          </draw:image>
        </draw:frame>
        <draw:frame draw:style-name="gr1" draw:text-style-name="P3" draw:layer="layout" svg:width="10.207cm" svg:height="6.804cm" svg:x="1.993cm" svg:y="13.2cm">
          <draw:image xlink:href="Pictures/100000000000027C000001A88FD1053AADEAB58C.png" xlink:type="simple" xlink:show="embed" xlink:actuate="onLoad">
            <text:p/>
          </draw:image>
        </draw:frame>
        <draw:frame draw:style-name="gr1" draw:text-style-name="P3" draw:layer="layout" svg:width="12.362cm" svg:height="6.922cm" svg:x="13.2cm" svg:y="13.2cm">
          <draw:image xlink:href="Pictures/100000000000012C000000A8374D862A5F915E3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sports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12.293cm" svg:height="8.182cm" svg:x="1.8cm" svg:y="7.2cm">
          <draw:image xlink:href="Pictures/10000000000003C00000027F3B8F24C7517CFDC8.png" xlink:type="simple" xlink:show="embed" xlink:actuate="onLoad">
            <text:p/>
          </draw:image>
        </draw:frame>
        <draw:frame draw:style-name="gr1" draw:text-style-name="P3" draw:layer="layout" svg:width="12.763cm" svg:height="7cm" svg:x="14.4cm" svg:y="12.4cm">
          <draw:image xlink:href="Pictures/100000000000025600000148C8557D8E8F426193.png" xlink:type="simple" xlink:show="embed" xlink:actuate="onLoad">
            <text:p/>
          </draw:image>
        </draw:frame>
        <draw:frame draw:style-name="gr1" draw:text-style-name="P3" draw:layer="layout" svg:width="11.914cm" svg:height="6.994cm" svg:x="15.249cm" svg:y="4.6cm">
          <draw:image xlink:href="Pictures/1000000000000125000000AC32D7F8C7C5E0528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2T13:25:20.598000000</meta:creation-date>
    <meta:editing-duration>P0D</meta:editing-duration>
    <meta:editing-cycles>1</meta:editing-cycles>
    <meta:generator>LibreOffice/5.1.6.2$Windows_x86 LibreOffice_project/07ac168c60a517dba0f0d7bc7540f5afa45f0909</meta:generator>
    <meta:document-statistic meta:object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.55cm" svg:height="0.032cm" xlink:href="." xlink:type="simple" chart:class="chart:bar" chart:style-name="ch1">
        <chart:legend chart:legend-position="end" svg:x="2.518cm" svg:y="-0.382cm" style:legend-expansion="high" chart:style-name="ch2"/>
        <chart:plot-area chart:style-name="ch3" chart:data-source-has-labels="both" svg:x="0.071cm" svg:y="0cm" svg:width="2.376cm" svg:height="0.032cm">
          <chartooo:coordinate-region svg:x="0.707cm" svg:y="0.01cm" svg:width="1.74cm" svg:height="0.0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